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ekjesteech 10 te Langweer: aanvraag vergunning vervangen van een coniferenhaag door een schutting, en een gedeelte van de ontstane ruimte over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apr-2023 is een aanvraag om een omgevingsvergunning binnengekomen voor deze locatie. Het gaat om het vervangen van een coniferenhaag door een schutting, en een gedeelte van de ontstane ruimte overkapp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490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oekjesteech 10 te Langweer: aanvraag vergunning vervangen van een coniferenhaag door een schutting, en een gedeelte van de ontstane ruimte overkapp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08</meta:user-defined>
    <meta:user-defined meta:name="OVERHEIDop.GmbID/DC.identifier">gmb-2023-184908</meta:user-defined>
    <meta:user-defined meta:name="OVERHEIDop.versieInformatie"/>
  </office:meta>
</office:document-meta>
</file>