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04 - het aanleggen van een uitrit  op de locatie Sluisstraat Koog aan de Zaan</text:p>
            <text:p text:style-name="common-al">Aanvraag ontvangen: 15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9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8304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07</meta:user-defined>
    <meta:user-defined meta:name="OVERHEIDop.GmbID/DC.identifier">gmb-2023-184907</meta:user-defined>
    <meta:user-defined meta:name="OVERHEIDop.versieInformatie"/>
  </office:meta>
</office:document-meta>
</file>