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 2023 - verlenging vergunning Leegstandswet - Paludanusweg 16,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en tijdelijke verhuur van een leegstaande woning.</text:p>
            <text:p text:style-name="common-al">Adres: Paludanusweg 16, Wieringerwaard.</text:p>
            <text:p text:style-name="common-al">Kenmerk: Z-398446.</text:p>
            <text:p text:style-name="common-al">Datum besluit: 12 januari 2023.</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9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 week 2, 2023 - verlenging vergunning Leegstandswet - Paludanusweg 16, Wieringerwaard</meta:user-defined>
    <meta:user-defined meta:name="DCTERMS.W3CDTF/DCTERMS.available">2023-01-16</meta:user-defined>
    <meta:user-defined meta:name="DCTERMS.W3CDTF/OVERHEIDop.jaargang">2023</meta:user-defined>
    <meta:user-defined meta:name="OVERHEIDop.publicationIssue">18490</meta:user-defined>
    <meta:user-defined meta:name="OVERHEIDop.GmbID/DC.identifier">gmb-2023-18490</meta:user-defined>
    <meta:user-defined meta:name="OVERHEIDop.versieInformatie"/>
  </office:meta>
</office:document-meta>
</file>