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rganiseren van een (weide)festival op het restaurant terrein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LT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jenburgerweg 5 Alkmaar</text:span>: het organiseren van een (weide)festival op het restaurant terrein Datum ontvangst: 13 febr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rganiseren van een (weide)festival op het restaurant terrein aan Nijenburgerweg 5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97</meta:user-defined>
    <meta:user-defined meta:name="OVERHEIDop.GmbID/DC.identifier">gmb-2023-184897</meta:user-defined>
    <meta:user-defined meta:name="OVERHEIDop.versieInformatie"/>
  </office:meta>
</office:document-meta>
</file>