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ommeleane 14 te Bakhuizen: aanvraag vergunning brandveilig gebruik uitbreiding en verbouw IKC (OV 2023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pr-2023 is een aanvraag om een omgevingsvergunning binnengekomen voor deze locatie. Het gaat om het brandveilig gebruik uitbreiding en verbouw IKC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8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geommeleane 14 te Bakhuizen: aanvraag vergunning brandveilig gebruik uitbreiding en verbouw IKC (OV 20230264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94</meta:user-defined>
    <meta:user-defined meta:name="OVERHEIDop.GmbID/DC.identifier">gmb-2023-184894</meta:user-defined>
    <meta:user-defined meta:name="OVERHEIDop.versieInformatie"/>
  </office:meta>
</office:document-meta>
</file>