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823,  [STM00E04488]  Stratum E 4488  , Gabriël Metsu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823 </text:p>
            <text:p text:style-name="common-al"> Omschrijving: kappen van 11 bomen </text:p>
            <text:p text:style-name="common-al"> Adres:  [STM00E04488]  Stratum E 4488  , Gabriël Metsulaan ongenummerd   </text:p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89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9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823</meta:user-defined>
    <meta:user-defined meta:name="DCTERMS.abstract">kappen van 11 bom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Verlenging termijn omgevingsvergunning: EHV-ZP2023-000823,  [STM00E04488]  Stratum E 4488  , Gabriël Metsulaan ongenummer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93</meta:user-defined>
    <meta:user-defined meta:name="OVERHEIDop.GmbID/DC.identifier">gmb-2023-184893</meta:user-defined>
    <meta:user-defined meta:name="OVERHEIDop.versieInformatie"/>
  </office:meta>
</office:document-meta>
</file>