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gen Haard 19 te Balk: aanvraag vergunning splitsen van de kavel in 2 kavels (OV 2023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pr-2023 is een aanvraag om een omgevingsvergunning binnengekomen voor deze locatie. Het gaat om het splitsen van de kavel in 2 kave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8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gen Haard 19 te Balk: aanvraag vergunning splitsen van de kavel in 2 kavels (OV 20230265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84</meta:user-defined>
    <meta:user-defined meta:name="OVERHEIDop.GmbID/DC.identifier">gmb-2023-184884</meta:user-defined>
    <meta:user-defined meta:name="OVERHEIDop.versieInformatie"/>
  </office:meta>
</office:document-meta>
</file>