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9 te Terherne: aanvraag vergunning deels wijzigen van de gevel van een bijgebouw (OV 2023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3 is een aanvraag om een omgevingsvergunning binnengekomen voor deze locatie. Het gaat om het deels wijzigen van de gevel van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8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29 te Terherne: aanvraag vergunning deels wijzigen van de gevel van een bijgebouw (OV 2023026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82</meta:user-defined>
    <meta:user-defined meta:name="OVERHEIDop.GmbID/DC.identifier">gmb-2023-184882</meta:user-defined>
    <meta:user-defined meta:name="OVERHEIDop.versieInformatie"/>
  </office:meta>
</office:document-meta>
</file>