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Gruttersweg 7 in He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een besluit genomen op de aanvraag met zaaknummer Z2022-00000323 voor de bouw van een woning en kapschuur op locatie Gruttersweg 7 in Heelweg. De vergunning is verzonden op 24 april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woning en kapschuur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24 april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8488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8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8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Gruttersweg 7 Heelweg</meta:user-defined>
    <dc:language>nl</dc:language>
    <meta:user-defined meta:name="OVERHEIDop.locatietype/OVERHEIDop.gebiedsmarkering">Punt</meta:user-defined>
    <meta:user-defined meta:name="DC.title">Kennisgeving besluit op Aanvraag beschikking behandelen WABO, Gruttersweg 7 in Heelwe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881</meta:user-defined>
    <meta:user-defined meta:name="OVERHEIDop.GmbID/DC.identifier">gmb-2023-184881</meta:user-defined>
    <meta:user-defined meta:name="OVERHEIDop.versieInformatie"/>
  </office:meta>
</office:document-meta>
</file>