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dyk 36 te Rottum: aanvraag vergunning plaatsen van zonnepanelen op een bouwwerk achter in tuin (OV 202302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apr-2023 is een aanvraag om een omgevingsvergunning binnengekomen voor deze locatie. Het gaat om het plaatsen van zonnepanelen op een bouwwerk achter in tui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487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7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7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dyk 36 te Rottum: aanvraag vergunning plaatsen van zonnepanelen op een bouwwerk achter in tuin (OV 20230259)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879</meta:user-defined>
    <meta:user-defined meta:name="OVERHEIDop.GmbID/DC.identifier">gmb-2023-184879</meta:user-defined>
    <meta:user-defined meta:name="OVERHEIDop.versieInformatie"/>
  </office:meta>
</office:document-meta>
</file>