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E KLUFT TEGENOVER NUMMERS 6 EN 7 TJALL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e Kluft tegenover nummers 6 en 7 te Tjalleberd (30-03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8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TIJDELIJK GEBRUIK OPENBARE RUIMTE, DE KLUFT TEGENOVER NUMMERS 6 EN 7 TJALLEBE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75</meta:user-defined>
    <meta:user-defined meta:name="OVERHEIDop.GmbID/DC.identifier">gmb-2023-184875</meta:user-defined>
    <meta:user-defined meta:name="OVERHEIDop.versieInformatie"/>
  </office:meta>
</office:document-meta>
</file>