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Facetbestemmingsplan Buisleiding RoCa (Capelle aan den IJssel) </text:p>
      <text:section text:name="zakelijke-mededeling_id1-3-2" text:style-name="zakelijke-mededeling">
        <text:section text:name="zakelijke-mededeling-tekst_id1-3-2-1" text:style-name="zakelijke-mededeling-tekst">
          <text:section text:name="tekst_id1-3-2-1-1" text:style-name="tekst">
            <text:p text:style-name="common-al">Bestemmingsplanidentificatienummer NL.IMRO.0502.BP22BuisRoCaCap‐4001 </text:p>
            <text:p text:style-name="common-al">Het college van burgemeester en wethouders maakt op grond van artikel 3.8, lid 1 Wet ruimtelijke ordening bekend dat de gemeenteraad in zijn openbare vergadering van 17 april 2023 het “Facetbestemmingsplan Buisleiding RoCa, Capelle aan den IJssel’’ gewijzigd ten opzichte van het ontwerp Facetbestemmingsplan Buisleiding RoCa, Capelle aan den IJssel heeft vastgesteld. De gemeenteraad heeft ook besloten om de zienswijze van Tennet TSO BV ongegrond te verklaren en voor het Facetbestemmingsplan Buisleiding RoCa, Capelle aan den IJssel geen exploitatieplan vast te stellen.</text:p>
            <text:p text:style-name="common-al">
            <text:span text:style-name="nadrukvet">Waarom een nieuw (Facet)bestemmingsplan? </text:span>
          </text:p>
            <text:p text:style-name="common-al">Gasunie Transport Services (GTS) is verantwoordelijk om negen bedrijven aan te sluiten op het hoog- calorisch aardgasnet. Eén van deze bedrijven is de RoCa centrale in Rotterdam. Voor de omschakeling van de RoCa centrale dienen leidingen aangelegd of aangepast te worden om aan te kunnen sluiten op het hoogcalorisch aardgasnet. Het tracé loopt door de gemeenten Zuidplas, Capelle aan den IJssel en Rotterdam. Het nieuwe aardgasleidingtracé voor hoogcalorisch aardgas is niet in overeenstemming met het geldende bestemmingsplan Hoofdweg, aanpassing van dit bestemmingsplan is derhalve noodzakelijk. </text:p>
            <text:p text:style-name="common-al">
            <text:span text:style-name="nadrukvet">Wat verandert er? </text:span>
          </text:p>
            <text:p text:style-name="common-al">Het Facetbestemmingsplan Buisleiding RoCa, Capelle aan den IJssel regelt de aanleg van deze gasleiding en de borging van een belemmeringenstrook van 5 meter aan beide zijden van de gasleiding. Het gehele plangebied bestaat uit de dubbelbestemming “Leiding-Gas”. </text:p>
            <text:p text:style-name="common-al">
            <text:span text:style-name="nadrukvet">Wijzigingen ten opzichte van het ontwerp Facetbestemmingsplan</text:span>
          </text:p>
            <text:p text:style-name="common-al">Op verzoek van de Gasunie is de ligging van de buisleiding op één locatie (ten oosten van de Capelseweg) in kleine mate aangepast. Het knikpunt is gewijzigd in een meer vloeiende lijn. </text:p>
            <text:p text:style-name="common-al">Voor meer informatie over de aangebrachte wijziging kunt u het raadsbesluit van 17 april 2023 bekijken.</text:p>
            <text:p text:style-name="common-al">
            <text:span text:style-name="nadrukvet">Waar kunt u het nieuwe plan bekijken? </text:span>
          </text:p>
            <text:p text:style-name="common-al">Het gewijzigd vastgestelde Facetbestemmingsplan inclusief de bijlagen ligt vanaf donderdag 27 april 2023 tot en met woensdag 7 juni 2023 ter inzage.</text:p>
            <text:p text:style-name="common-al">Er zijn verschillende manieren om het gewijzigd vastgestelde Facetbestemmingsplan Buisleiding RoCa in te zien: </text:p>
            <text:p text:style-name="common-al">
            <text:span text:style-name="nadrukvet">1</text:span>
            <text:span text:style-name="nadrukvet">. Digitaal</text:span>
          </text:p>
            <text:p text:style-name="common-al">Op www.ruimtelijkeplannen.nl (vanaf 27 april 2023), https://www.ruimtelijkeplannen.nl/?pla- nidn=NL.IMRO.0502.BP22BuisRoCaCap‐4001 </text:p>
            <text:p text:style-name="common-al">
            <text:span text:style-name="nadrukvet">2</text:span>
            <text:span text:style-name="nadrukvet">. Gemeentehuis</text:span>
          </text:p>
            <text:p text:style-name="common-al">In de hal van het gemeentehuis op werkdagen van 8.00 uur tot 17.00 uur, op maandagen tot 20.00u (vanaf 28 april 2023, gemeentehuis is op 27 april vanwege Koningsdag gesloten) </text:p>
            <text:p text:style-name="common-al">
            <text:span text:style-name="nadrukvet">Mogelijkheid tot beroep</text:span>
          </text:p>
            <text:p text:style-name="common-al">Bent u het niet eens met het plan? Dan kunt u tijdens de termijn van de terinzagelegging in beroep gaan. U kunt in beroep gaan als u belanghebbende bent of als u een zienswijze heeft ingediend. U kunt ook in beroep gaan tegen de vastgestelde wijzigingen ten opzichte van het ontwerp Facetbestemmingsplan. </text:p>
            <text:p text:style-name="common-al">
            <text:span text:style-name="nadrukvet">Hoe gaat u in beroep?</text:span>
          </text:p>
            <text:p text:style-name="common-al">Stuur uw beroepsschrift naar de Afdeling bestuursrechtspraak van de Raad van State, postbus 20019, 2500 EA Den Haag. In uw beroepsschrift zet u:</text:p>
            <text:list text:style-name="id1-3-2-1-1-21">
              <text:list-item text:style-override="id1-3-2-1-1-21-1">
                <text:number>-</text:number>
                <text:p text:style-name="al">Uw naam en adres;</text:p>
              </text:list-item>
              <text:list-item text:style-override="id1-3-2-1-1-21-2">
                <text:number>-</text:number>
                <text:p text:style-name="al">De datum van uw beroepsschrift;</text:p>
              </text:list-item>
              <text:list-item text:style-override="id1-3-2-1-1-21-3">
                <text:number>-</text:number>
                <text:p text:style-name="al">Tegen welk besluit u in beroep gaat;</text:p>
              </text:list-item>
              <text:list-item text:style-override="id1-3-2-1-1-21-4">
                <text:number>-</text:number>
                <text:p text:style-name="al">Waarom u het niet eens bent met het besluit</text:p>
              </text:list-item>
            </text:list>
            <text:p text:style-name="common-al">Voor het in behandeling nemen van een beroepschrift moet u griffierecht betalen.</text:p>
            <text:p text:style-name="common-al">
            <text:span text:style-name="nadrukvet">Inwerkingtreding</text:span>
          </text:p>
            <text:p text:style-name="common-al">Het besluit tot vaststelling van het Facetbestemmingsplan treedt een dag na afloop van de beroepstermijn in werking. Het indienen van een beroepsschrift verandert dit niet. Als binnen de beroepstermijn een verzoek om voorlopige voorziening bij de Voorzitter van de Afdeling bestuursrechtspraak van de Raad van State wordt ingediend, treedt het besluit tot vaststelling van het bestemmingsplan niet in werking voordat op dat verzoek is beslist.</text:p>
            <text:p text:style-name="common-al">Het aanvragen van een voorlopige voorziening is alleen mogelijk als u ook in beroep bent gegaan. U moet daarom een kopie van uw beroepsschrift meesturen. </text:p>
            <text:p text:style-name="common-al">
            <text:span text:style-name="nadrukvet">Meer informatie</text:span>
          </text:p>
            <text:p text:style-name="last-al">Voor meer informatie neemt u contact op met mevrouw C. van Hemert van de afdeling Stadsontwikkeling via telefoonnummer (14010) of via e-mail <text:a xlink:href="mailto:c.van.hemert@capelleaandenijssel.nl" xlink:type="simple"><text:span text:style-name="nadrukondlijn">c.van.hemert@capelle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8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2BuisRoCaCap-4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Facetbestemmingsplan Buisleiding RoCa (Capelle aan den IJssel)</meta:user-defined>
    <meta:user-defined meta:name="OVERHEIDop.datumEindeReactietermijn">2023-06-07</meta:user-defined>
    <meta:user-defined meta:name="OVERHEIDop.TilID/OVERHEIDop.terinzageleggingOP">til-2023-4428</meta:user-defined>
    <meta:user-defined meta:name="DCTERMS.W3CDTF/DCTERMS.available">2023-04-26</meta:user-defined>
    <meta:user-defined meta:name="DCTERMS.W3CDTF/OVERHEIDop.jaargang">2023</meta:user-defined>
    <meta:user-defined meta:name="OVERHEIDop.publicationIssue">184874</meta:user-defined>
    <meta:user-defined meta:name="OVERHEIDop.GmbID/DC.identifier">gmb-2023-184874</meta:user-defined>
    <meta:user-defined meta:name="OVERHEIDop.versieInformatie"/>
  </office:meta>
</office:document-meta>
</file>