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gen Haard 19 te Balk: ontvangen melding Activiteitenbesluit milieubeheer (MB 20230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apr-2023 is een melding op grond van het Activiteitenbesluit milieubeheer ontvangen voor deze locatie. Het gaat om het starten van een bedrijf ; verkoop van tweedehands personenauto'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487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igen Haard 19 te Balk: ontvangen melding Activiteitenbesluit milieubeheer (MB 20230056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73</meta:user-defined>
    <meta:user-defined meta:name="OVERHEIDop.GmbID/DC.identifier">gmb-2023-184873</meta:user-defined>
    <meta:user-defined meta:name="OVERHEIDop.versieInformatie"/>
  </office:meta>
</office:document-meta>
</file>