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Julianalaan 16 te Joure: ontvangen melding Activiteitenbesluit milieubeheer (MB 2023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pr-2023 is een melding op grond van het Activiteitenbesluit milieubeheer ontvangen voor deze locatie. Het gaat om het uitbreiden van de bestaande supermarkt en vernieuwen van de bestaande snackba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8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ningin Julianalaan 16 te Joure: ontvangen melding Activiteitenbesluit milieubeheer (MB 20230057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67</meta:user-defined>
    <meta:user-defined meta:name="OVERHEIDop.GmbID/DC.identifier">gmb-2023-184867</meta:user-defined>
    <meta:user-defined meta:name="OVERHEIDop.versieInformatie"/>
  </office:meta>
</office:document-meta>
</file>