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Plein 1969 82, 5473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nacht en Koningsdag, op 26 en 27 april 2023 op het terras De Bar.</text:p>
            <text:p text:style-name="common-al">Het besluit is verzonden op 12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 82, 5473CW Heeswijk-Dinther</meta:user-defined>
    <dc:language>nl</dc:language>
    <meta:user-defined meta:name="OVERHEIDop.locatietype/OVERHEIDop.gebiedsmarkering">Punt</meta:user-defined>
    <meta:user-defined meta:name="DC.title">Verleende evenementenvergunning op Plein 1969 82, 5473CW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486</meta:user-defined>
    <meta:user-defined meta:name="OVERHEIDop.GmbID/DC.identifier">gmb-2023-18486</meta:user-defined>
    <meta:user-defined meta:name="OVERHEIDop.versieInformatie"/>
  </office:meta>
</office:document-meta>
</file>