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Stobbenbroekerweg 11 8101N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98742023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Stobbenbroekerweg 11 8101NR Raalte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48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874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Stobbenbroekerweg 11 8101NR Raalt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56</meta:user-defined>
    <meta:user-defined meta:name="OVERHEIDop.GmbID/DC.identifier">gmb-2023-184856</meta:user-defined>
    <meta:user-defined meta:name="OVERHEIDop.versieInformatie"/>
  </office:meta>
</office:document-meta>
</file>