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MGT02 X 377 (Boyeweg 4 Noo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lozen buiten inrichtingen</text:span>
          </text:p>
            <text:p text:style-name="common-al">Burgemeester en wethouders van gemeente Eijsden-Margraten maken bekend datzij de volgende melding hebben ontvangen:</text:p>
            <text:p text:style-name="common-al">
            <text:span text:style-name="nadrukvet">Besluit lozen buiten inrichtingen</text:span>
          </text:p>
            <text:list text:style-name="id1-3-2-1-1-4">
              <text:list-item text:style-override="id1-3-2-1-1-4-1">
                <text:number>•</text:number>
                <text:p text:style-name="al">Voor:                          het installeren van een gesloten bodemenergiesysteem</text:p>
              </text:list-item>
              <text:list-item text:style-override="id1-3-2-1-1-4-2">
                <text:number>•</text:number>
                <text:p text:style-name="al">Locatie:                      Boyeweg 4,6255 AD Noorbeek Kadastrale gemeente                                                  Margraten, Sectie X, perceelnummer 377</text:p>
              </text:list-item>
              <text:list-item text:style-override="id1-3-2-1-1-4-3">
                <text:number>•</text:number>
                <text:p text:style-name="al">Datum melding:        3 april2023</text:p>
              </text:list-item>
              <text:list-item text:style-override="id1-3-2-1-1-4-4">
                <text:number>•</text:number>
                <text:p text:style-name="al">Zaaknummer:            2023-022621</text:p>
              </text:list-item>
            </text:list>
            <text:p text:style-name="common-al">Het installeren en in werking hebben van een gesloten bodemenergiesysteem valt onder de werking van het Besluit lozen buiten inrichtingen. Dit betekent dat het gesloten bodemenergiesysteem moet voldoen aan de daarin opgenomen regels. Op http://www.overheid.nl kan kennis worden genomen van de betreffende regels.</text:p>
            <text:p text:style-name="common-al">lngediende meldingen kunnen op afspraak worden ingezien</text:p>
            <text:p text:style-name="last-al">lnformatie 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485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5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5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meta:user-defined meta:name="DCTERMS.abstract">Betreft: Melding op locatie MGT02 X 377 (Boyeweg 4 Noorbeek)</meta:user-defined>
    <dc:language>nl</dc:language>
    <meta:user-defined meta:name="OVERHEIDop.locatietype/OVERHEIDop.gebiedsmarkering">Punt</meta:user-defined>
    <meta:user-defined meta:name="DC.title">Kennisgeving Besluit lozen buiten inrichtingen, MGT02 X 377 (Boyeweg 4 Noorbeek)</meta:user-defined>
    <meta:user-defined meta:name="DCTERMS.W3CDTF/DCTERMS.available">2023-04-26</meta:user-defined>
    <meta:user-defined meta:name="DCTERMS.W3CDTF/OVERHEIDop.jaargang">2023</meta:user-defined>
    <meta:user-defined meta:name="OVERHEIDop.publicationIssue">184855</meta:user-defined>
    <meta:user-defined meta:name="OVERHEIDop.GmbID/DC.identifier">gmb-2023-184855</meta:user-defined>
    <meta:user-defined meta:name="OVERHEIDop.versieInformatie"/>
  </office:meta>
</office:document-meta>
</file>