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vrijdingsfestival Overijssel, Park de Wezenlanden (23621-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paril 2023, is een evenementenvergunning verleend voor het houden van het Bevrijdingsfestival Overijssel op <text:span text:style-name="nadrukvet">5 mei 2023</text:span> in <text:span text:style-name="nadrukvet">Park de Wezenlande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85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5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5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evrijdingsfestival Overijssel, Park de Wezenlanden (23621-2023)</meta:user-defined>
    <meta:user-defined meta:name="DCTERMS.W3CDTF/DCTERMS.available">2023-04-26</meta:user-defined>
    <meta:user-defined meta:name="DCTERMS.W3CDTF/OVERHEIDop.jaargang">2023</meta:user-defined>
    <meta:user-defined meta:name="OVERHEIDop.publicationIssue">184853</meta:user-defined>
    <meta:user-defined meta:name="OVERHEIDop.GmbID/DC.identifier">gmb-2023-184853</meta:user-defined>
    <meta:user-defined meta:name="OVERHEIDop.versieInformatie"/>
  </office:meta>
</office:document-meta>
</file>