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de Schuur,Vishal,Frans Hals museum (Hal), Janskerk, Philharmonie, Patronaat, museum van de Geest, Teylers museum, 2022-09013, Boring festival op 20 t/m 21 januari 2023, verzonden 1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Haarlem, verleende evenementenvergunning Diverse locaties; de Schuur,Vishal,Frans Hals museum (Hal), Janskerk, Philharmonie, Patronaat, museum van de Geest, Teylers museum, 2022-09013, Boring festival op 20 t/m 21 januari 2023, verzonden 11 januari 2023</meta:user-defined>
    <meta:user-defined meta:name="DCTERMS.W3CDTF/DCTERMS.available">2023-01-16</meta:user-defined>
    <meta:user-defined meta:name="DCTERMS.W3CDTF/OVERHEIDop.jaargang">2023</meta:user-defined>
    <meta:user-defined meta:name="OVERHEIDop.publicationIssue">18485</meta:user-defined>
    <meta:user-defined meta:name="OVERHEIDop.GmbID/DC.identifier">gmb-2023-18485</meta:user-defined>
    <meta:user-defined meta:name="OVERHEIDop.versieInformatie"/>
  </office:meta>
</office:document-meta>
</file>