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rganiseren van een collecte t.b.v. de Maag Lever Darm stichting, 19-06 t/m 24-06, ontvangen op 21-04-2023, zaaknummer TR-Z2023-00085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organiseren van een collecte t.b.v. de Maag Lever Darm stichting, 19-06 t/m 24-06</text:p>
            <text:p text:style-name="common-al">
            <text:span text:style-name="nadrukvet">Wanneer:</text:span> van 19-06-2023 t/m 24-06-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8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58</meta:user-defined>
    <meta:user-defined meta:name="DCTERMS.abstract">organiseren van een collecte t.b.v. de Maag Lever Darm stichting, 19-06 t/m 24-06</meta:user-defined>
    <dc:language>nl</dc:language>
    <meta:user-defined meta:name="OVERHEIDop.locatietype/OVERHEIDop.gebiedsmarkering">Punt</meta:user-defined>
    <meta:user-defined meta:name="DC.title">Gemeente Twenterand - Ingekomen aanvraag diverse locaties in de gemeente Twenterand, organiseren van een collecte t.b.v. de Maag Lever Darm stichting, 19-06 t/m 24-06, ontvangen op 21-04-2023, zaaknummer TR-Z2023-000858</meta:user-defined>
    <meta:user-defined meta:name="DCTERMS.W3CDTF/DCTERMS.available">2023-05-03</meta:user-defined>
    <meta:user-defined meta:name="DCTERMS.W3CDTF/OVERHEIDop.jaargang">2023</meta:user-defined>
    <meta:user-defined meta:name="OVERHEIDop.publicationIssue">184847</meta:user-defined>
    <meta:user-defined meta:name="OVERHEIDop.GmbID/DC.identifier">gmb-2023-184847</meta:user-defined>
    <meta:user-defined meta:name="OVERHEIDop.versieInformatie"/>
  </office:meta>
</office:document-meta>
</file>