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ûnewei 2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Easternijtsjerk, Mûnewei 2, het plaatsen van dakopbouw en vervangen van de dakbedekking (brief verlenging is verstuurd op 24 april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484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Mûnewei 2 te Easternijtsjer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4844</meta:user-defined>
    <meta:user-defined meta:name="OVERHEIDop.GmbID/DC.identifier">gmb-2023-184844</meta:user-defined>
    <meta:user-defined meta:name="OVERHEIDop.versieInformatie"/>
  </office:meta>
</office:document-meta>
</file>