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verdie zomerfeest met markt op 11 juni 2023 aan Lorreinenlaan en Hadewij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orreinenlaan en Hadewijchstraat te Alkmaar</text:span>: het organiseren van Overdie zomerfeest met markt op 11-06-2023 Datum ontvangst: 17 april 2023.</text:p>
            <text:p text:style-name="common-al">Zaaknummer: 000050914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1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Overdie zomerfeest met markt op 11 juni 2023 aan Lorreinenlaan en Hadewijchstraa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40</meta:user-defined>
    <meta:user-defined meta:name="OVERHEIDop.GmbID/DC.identifier">gmb-2023-184840</meta:user-defined>
    <meta:user-defined meta:name="OVERHEIDop.versieInformatie"/>
  </office:meta>
</office:document-meta>
</file>