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GTD01 B 3605 nabij wooncomplex Allemanshil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2023-00000106 voor twee verplaatsbare scootmobielbergingen op de locatie GTD01 B 3605 nabij wooncomplex Allemanshil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483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TD01 B 3605 nabij wooncomplex Allemanshil in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GTD01 B 3605 nabij wooncomplex Allemanshil in Geertruidenbe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838</meta:user-defined>
    <meta:user-defined meta:name="OVERHEIDop.GmbID/DC.identifier">gmb-2023-184838</meta:user-defined>
    <meta:user-defined meta:name="OVERHEIDop.versieInformatie"/>
  </office:meta>
</office:document-meta>
</file>