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ledinginzamelen 2024 (kenmerk 971641) gemeente Leidschendam-Voorburg Fonds Gehandicaptens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1 april 2023 is aan Fonds Gehandicaptensport vergunning verleend voor het inzamelen van kleding een week in de maand mei 2024.</text:p>
            <text:p text:style-name="common-al">
            <text:span text:style-name="nadrukvet">Datum bekendmaking besluit: </text:span>24 april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483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3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3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vergunning kledinginzamelen 2024 (kenmerk 971641) gemeente Leidschendam-Voorburg Fonds Gehandicaptenspor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837</meta:user-defined>
    <meta:user-defined meta:name="OVERHEIDop.GmbID/DC.identifier">gmb-2023-184837</meta:user-defined>
    <meta:user-defined meta:name="OVERHEIDop.versieInformatie"/>
  </office:meta>
</office:document-meta>
</file>