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wijzigen gebruik van het pand voor het vestigen van een B&amp;B , Rielsedijk 22A 5647LA Eindhoven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 </text:p>
            <text:p text:style-name="common-al"> Zaaknummer: EHV-ZP2023-000692 </text:p>
            <text:p text:style-name="common-al"> Omschrijving: wijzigen gebruik van het pand voor het vestigen van een B&amp;B  </text:p>
            <text:p text:style-name="common-al"> Adres: Rielsedijk 22A 5647LA Eindhoven </text:p>
            <text:p text:style-name="common-al"> Soort aanvraag: Binnenplanse afwijking </text:p>
            <text:p text:style-name="common-al"> Besluit: Buiten behandeling gesteld </text:p>
            <text:p text:style-name="common-al"> Besluitdatum: 24-04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483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83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83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0692</meta:user-defined>
    <meta:user-defined meta:name="DCTERMS.abstract">wijzigen gebruik van het pand voor het vestigen van een B&amp;B </meta:user-defined>
    <dc:language>nl</dc:language>
    <meta:user-defined meta:name="OVERHEIDop.locatietype/OVERHEIDop.gebiedsmarkering">Punt</meta:user-defined>
    <meta:user-defined meta:name="DC.title">Besluit op aanvraag: wijzigen gebruik van het pand voor het vestigen van een B&amp;B , Rielsedijk 22A 5647LA EindhovenGemeente Eindhov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834</meta:user-defined>
    <meta:user-defined meta:name="OVERHEIDop.GmbID/DC.identifier">gmb-2023-184834</meta:user-defined>
    <meta:user-defined meta:name="OVERHEIDop.versieInformatie"/>
  </office:meta>
</office:document-meta>
</file>