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ega openlucht vlooienmarkt &amp; kofferbakverkoop Alkmaar 2 juli 2023 aan Parel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RS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arelweg 1 Alkmaar</text:span>: het organiseren van een mega openlucht vlooienmarkt &amp; kofferbakverkoop Alkmaar 2 juli 2023 Datum ontvangst: 19 april 2023.</text:p>
            <text:p text:style-name="common-al">Zaaknummer: 000051065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8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0658</meta:user-defined>
    <dc:language>nl</dc:language>
    <meta:user-defined meta:name="OVERHEIDop.locatietype/OVERHEIDop.gebiedsmarkering">Adres</meta:user-defined>
    <meta:user-defined meta:name="DC.title">Aanvraag vergunning voor het organiseren van een mega openlucht vlooienmarkt &amp; kofferbakverkoop Alkmaar 2 juli 2023 aan Parelweg 1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33</meta:user-defined>
    <meta:user-defined meta:name="OVERHEIDop.GmbID/DC.identifier">gmb-2023-184833</meta:user-defined>
    <meta:user-defined meta:name="OVERHEIDop.versieInformatie"/>
  </office:meta>
</office:document-meta>
</file>