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redesplein ong., 5142RA Waalwijk-2023-014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plaatsen van een OV-fietspaviljoen op de locatie Vredesplein ong. te 5142 RA Waalwijk. De aanvraag is geregistreerd onder zaaknummer 2023-014991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5 april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8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edesplein 10, 5142RA Waalwijk</meta:user-defined>
    <dc:language>nl</dc:language>
    <meta:user-defined meta:name="OVERHEIDop.locatietype/OVERHEIDop.gebiedsmarkering">Punt</meta:user-defined>
    <meta:user-defined meta:name="DC.title">Termijnverlenging Omgevingsvergunning, Vredesplein ong., 5142RA Waalwijk-2023-01499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27</meta:user-defined>
    <meta:user-defined meta:name="OVERHEIDop.GmbID/DC.identifier">gmb-2023-184827</meta:user-defined>
    <meta:user-defined meta:name="OVERHEIDop.versieInformatie"/>
  </office:meta>
</office:document-meta>
</file>