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Vijzelweg 5 te Waalwijk 2023-014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aanvraag omgevingsvergunning ontvangen, waarbij de reguliere procedure van toepassing is, voor het optoppen van een bedrijfsgebouw t.b.v. aanvullende milieumaatregelen op de locate Vijzelweg 5 te Waalwijk. De aanvraag is geregistreerd onder zaaknummer 2023-01492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25 april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48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WK00 A 1351</meta:user-defined>
    <dc:language>nl</dc:language>
    <meta:user-defined meta:name="OVERHEIDop.locatietype/OVERHEIDop.gebiedsmarkering">Vlak</meta:user-defined>
    <meta:user-defined meta:name="DC.title">Termijnverlenging Omgevingsvergunning, Vijzelweg 5 te Waalwijk 2023-01492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26</meta:user-defined>
    <meta:user-defined meta:name="OVERHEIDop.GmbID/DC.identifier">gmb-2023-184826</meta:user-defined>
    <meta:user-defined meta:name="OVERHEIDop.versieInformatie"/>
  </office:meta>
</office:document-meta>
</file>