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Wendelnesseweg-West 23 en 27 Sprang-Capelle Kadastraal Capelle sectie O nummers 1115 en 1118 2022-02603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28 april 2023 tot en met 8 juni 2023 een ontwerpbesluit ter inzage legt op een aanvraag omgevingsvergunning met zaaknummer 2022-026037 voor het afwijken van het geldende planologische kader voor de bouw van twee woningen op de locatie Wendelnesseweg-West 23 en 27 Sprang-Capelle Kadastraal. Capelle sectie O nummer 1115 en 1118 Het besluit betreft de volgende activiteit:</text:p>
            <text:list text:style-name="id1-3-2-1-1-2">
              <text:list-item text:style-override="id1-3-2-1-1-2-1">
                <text:number>•</text:number>
                <text:p text:style-name="al">Handelen in strijd ruimtelijke regels</text:p>
              </text:list-item>
            </text:list>
            <text:p text:style-name="common-al">Ontvangstdatum aanvraag: 30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De stukken en/of de ontwerpbesluiten en de stukken die daarop betrekking hebben zijn in het stadhuis in te zien in de periode die vermeld staat in de publicatie. Op verzoek krijgt u tegen betaling van verschuldigde leges, een uitgeprinte versie van deze stukken.</text:p>
            <text:p text:style-name="common-al">
            <text:span text:style-name="nadrukvet">Procedure</text:span>
          </text:p>
            <text:p text:style-name="last-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frontoffice bouwen, wonen en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82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2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2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CPL02 O 1115</meta:user-defined>
    <dc:language>nl</dc:language>
    <meta:user-defined meta:name="OVERHEIDop.locatietype/OVERHEIDop.gebiedsmarkering">Vlak</meta:user-defined>
    <meta:user-defined meta:name="DC.title">Ontwerpbesluit Omgevingsvergunning, Wendelnesseweg-West 23 en 27 Sprang-Capelle Kadastraal Capelle sectie O nummers 1115 en 1118 2022-026037</meta:user-defined>
    <meta:user-defined meta:name="DCTERMS.W3CDTF/DCTERMS.available">2023-04-26</meta:user-defined>
    <meta:user-defined meta:name="DCTERMS.W3CDTF/OVERHEIDop.jaargang">2023</meta:user-defined>
    <meta:user-defined meta:name="OVERHEIDop.publicationIssue">184824</meta:user-defined>
    <meta:user-defined meta:name="OVERHEIDop.GmbID/DC.identifier">gmb-2023-184824</meta:user-defined>
    <meta:user-defined meta:name="OVERHEIDop.versieInformatie"/>
  </office:meta>
</office:document-meta>
</file>