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Nieuwevaart 1, 5161AN Sprang-Capelle-2021-012254</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3 een besluit genomen op de aanvraag met zaaknummer 2021-012254 voor herontwikkeling villa 6 appartementen op locatie Nieuwevaart 1, 5161AN Sprang-Capelle.</text:p>
            <text:p text:style-name="common-al">Nummeraanduidingen 1, 3, 3a, 3b, 3c en 5 zijn vastgesteld.</text:p>
            <text:p text:style-name="common-al">Het besluit is op 20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482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2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2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Nieuwevaart 1, 5161AN Sprang-Capelle</meta:user-defined>
    <dc:language>nl</dc:language>
    <meta:user-defined meta:name="OVERHEIDop.locatietype/OVERHEIDop.gebiedsmarkering">Punt</meta:user-defined>
    <meta:user-defined meta:name="DC.title">Besluit Nummerbesluit, Nieuwevaart 1, 5161AN Sprang-Capelle-2021-012254</meta:user-defined>
    <meta:user-defined meta:name="DCTERMS.W3CDTF/DCTERMS.available">2023-04-26</meta:user-defined>
    <meta:user-defined meta:name="DCTERMS.W3CDTF/OVERHEIDop.jaargang">2023</meta:user-defined>
    <meta:user-defined meta:name="OVERHEIDop.publicationIssue">184822</meta:user-defined>
    <meta:user-defined meta:name="OVERHEIDop.GmbID/DC.identifier">gmb-2023-184822</meta:user-defined>
    <meta:user-defined meta:name="OVERHEIDop.versieInformatie"/>
  </office:meta>
</office:document-meta>
</file>