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offerbak- en Kleedjesmarkt op 27 april, 28 mei, 25 juni, 30 juli, 27 augustus en 24 september 2023 aan Plattendijk 1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5 van de Algemene Plaatselijke Verordening van voormalig gemeente Hellevoetsluis een evenementenvergunning verleend wordt voor:</text:p>
            <text:p text:style-name="common-al">
            <text:span text:style-name="nadrukvet">Het evenement Kofferbak- en Kleedjesmarkt op 27 april, </text:span>
            <text:span text:style-name="nadrukvet">28 mei, 25 juni, 30 juli, 27 augustus en 24 september 2023, Plattendijk 1 te Hellevoetsluis. Deze vergunning is afgegeven op 14 april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48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Kofferbak- en Kleedjesmarkt op 27 april, 28 mei, 25 juni, 30 juli, 27 augustus en 24 september 2023 aan Plattendijk 1 te Hellevoetsluis</meta:user-defined>
    <meta:user-defined meta:name="DCTERMS.W3CDTF/DCTERMS.available">2023-04-26</meta:user-defined>
    <meta:user-defined meta:name="DCTERMS.W3CDTF/OVERHEIDop.jaargang">2023</meta:user-defined>
    <meta:user-defined meta:name="OVERHEIDop.publicationIssue">184820</meta:user-defined>
    <meta:user-defined meta:name="OVERHEIDop.GmbID/DC.identifier">gmb-2023-184820</meta:user-defined>
    <meta:user-defined meta:name="OVERHEIDop.versieInformatie"/>
  </office:meta>
</office:document-meta>
</file>