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2 juli 2023 aan Ilpen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lpenwaard te Alkmaar</text:span>: het organiseren van een buurtrommelmarkt op 02-07-2023 Datum ontvangst: 18 april 2023.</text:p>
            <text:p text:style-name="common-al">Zaaknummer: 000050934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8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9340</meta:user-defined>
    <dc:language>nl</dc:language>
    <meta:user-defined meta:name="OVERHEIDop.locatietype/OVERHEIDop.gebiedsmarkering">Weg</meta:user-defined>
    <meta:user-defined meta:name="DC.title">Aanvraag vergunning voor het organiseren van een buurtrommelmarkt op 2 juli 2023 aan Ilpenwaard te Alkmaa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17</meta:user-defined>
    <meta:user-defined meta:name="OVERHEIDop.GmbID/DC.identifier">gmb-2023-184817</meta:user-defined>
    <meta:user-defined meta:name="OVERHEIDop.versieInformatie"/>
  </office:meta>
</office:document-meta>
</file>