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voor Sportcomplex S.V. Capelle, op de locatie Juffrouwsteeg 3 in Sprang-Capelle-2023 - 01019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wijziging leidinggevende te willen verlenen voor de spotkantine van Sportcomplex S.V. Capelle, op de locatie Juffrouwsteeg 3 in Sprang-Capelle .</text:p>
            <text:p text:style-name="common-al">De aanvraag is geregistreerd onder 2023-010195.</text:p>
            <text:p text:style-name="common-al">Het besluit is verzonden op 21 april 2023.</text:p>
            <text:p text:style-name="common-al">
            <text:span text:style-name="nadrukvet">Inzage</text:span>
          </text:p>
            <text:p text:style-name="common-al">Stukken kunt u inzien tijdens openingstijden. Voor een afspraak kunt u contact opnemen met de front-office Bouwen, wonen en leefomgeving van het team Vergunningen en Belastingen, tel. 0416-683456.</text:p>
            <text:p text:style-name="common-al">
            <text:span text:style-name="nadrukvet">Procedure</text:span>
          </text:p>
            <text:p text:style-name="last-al">Op grond van artikel 6 Drank- en horecawet is de in de afdeling 3.4 van de Algemene wet bestuursrecht geregelde procedure van toepassing. Dit wil zeggen dat de aanvraag en het ontwerpbesluit drank- en horecavergunning zes weken ter inzage liggen tijdens openingstijden bij het team Team Vergunning Verlening en Belastingen in het stadhuis te Waalwijk. Belanghebbenden kunnen in de periode van 27 april 2023 tot en met 7 juni 2023 hun zienswijzen met betrekking tot deze vergunning, bij voorkeur schriftelijk, kenbaar maken. Schriftelijke zienswijzen kunt u richten aan de burgemeester van Waalwijk, postbus 10150, 5140 GB in Waalwijk. Voor mondelinge zienswijzen kunt u tijdig voor afloop van de termijn een afspraak maken met mevrouw S.M.P. Gagliardi of de heer F. Moonen van het team Vergunningen, telefoonnummer 0416-683456. Na afloop van de termijn zal onder afweging van kenbaar gemaakte zienswijzen een besluit genomen worden waartegen beroep openstaat. Ik wijs u erop dat alleen beroep tegen de uiteindelijke beschikking kan worden ingediend als de indiener ook een zienswijze heeft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8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 voor Sportcomplex S.V. Capelle, op de locatie Juffrouwsteeg 3 in Sprang-Capelle</meta:user-defined>
    <dc:language>nl</dc:language>
    <meta:user-defined meta:name="OVERHEIDop.locatietype/OVERHEIDop.gebiedsmarkering">Punt</meta:user-defined>
    <meta:user-defined meta:name="DC.title">Besluit Wijzigen leidinggevende voor Sportcomplex S.V. Capelle, op de locatie Juffrouwsteeg 3 in Sprang-Capelle-2023 - 010195</meta:user-defined>
    <meta:user-defined meta:name="DCTERMS.W3CDTF/DCTERMS.available">2023-04-26</meta:user-defined>
    <meta:user-defined meta:name="DCTERMS.W3CDTF/OVERHEIDop.jaargang">2023</meta:user-defined>
    <meta:user-defined meta:name="OVERHEIDop.publicationIssue">184808</meta:user-defined>
    <meta:user-defined meta:name="OVERHEIDop.GmbID/DC.identifier">gmb-2023-184808</meta:user-defined>
    <meta:user-defined meta:name="OVERHEIDop.versieInformatie"/>
  </office:meta>
</office:document-meta>
</file>