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huis aan Nieuwstraat 6A 5527A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onhuis aan Nieuwstraat 6A 5527AT Hapert. Het kenmerk van de gemeente voor deze zaak is ZBLA2023-0000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8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074</meta:user-defined>
    <meta:user-defined meta:name="DCTERMS.abstract">M. Husk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een woonhuis aan Nieuwstraat 6A 5527AT Hapert</meta:user-defined>
    <meta:user-defined meta:name="DCTERMS.W3CDTF/DCTERMS.available">2023-04-26</meta:user-defined>
    <meta:user-defined meta:name="DCTERMS.W3CDTF/OVERHEIDop.jaargang">2023</meta:user-defined>
    <meta:user-defined meta:name="OVERHEIDop.publicationIssue">184807</meta:user-defined>
    <meta:user-defined meta:name="OVERHEIDop.GmbID/DC.identifier">gmb-2023-184807</meta:user-defined>
    <meta:user-defined meta:name="OVERHEIDop.versieInformatie"/>
  </office:meta>
</office:document-meta>
</file>