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besluit, Venezia Waalwijk ("Akkerlanen"), Kadastraal Waalwijk sectie H nummer 202-2022-049850</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pril 2023 een besluit genomen op de aanvraag met zaaknummer 2022-049850 voor het bouwen van een appartementengebouw op locatie Venezia te Waalwijk, kadastraal bekend gemeente Waalwijk, sectie H, nr. 202.</text:p>
            <text:p text:style-name="common-al">De nummeraanduidingen 24 t/m 34 (even) zijn vastgesteld.</text:p>
            <text:p text:style-name="common-al">Het besluit is op 20 april 2023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4800</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00</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800</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Betreft: Nummerbesluit op locatie Venezia te Waalwijk, WWK00 H 202</meta:user-defined>
    <dc:language>nl</dc:language>
    <meta:user-defined meta:name="OVERHEIDop.locatietype/OVERHEIDop.gebiedsmarkering">Vlak</meta:user-defined>
    <meta:user-defined meta:name="OVERHEIDop.locatietype/OVERHEIDop.gebiedsmarkering">Vlak</meta:user-defined>
    <meta:user-defined meta:name="DC.title">Besluit Nummerbesluit, Venezia Waalwijk ("Akkerlanen"), Kadastraal Waalwijk sectie H nummer 202-2022-049850</meta:user-defined>
    <meta:user-defined meta:name="DCTERMS.W3CDTF/DCTERMS.available">2023-04-26</meta:user-defined>
    <meta:user-defined meta:name="DCTERMS.W3CDTF/OVERHEIDop.jaargang">2023</meta:user-defined>
    <meta:user-defined meta:name="OVERHEIDop.publicationIssue">184800</meta:user-defined>
    <meta:user-defined meta:name="OVERHEIDop.GmbID/DC.identifier">gmb-2023-184800</meta:user-defined>
    <meta:user-defined meta:name="OVERHEIDop.versieInformatie"/>
  </office:meta>
</office:document-meta>
</file>