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drijventerrein Oosterweilanden Vriezenveen, het bouwen van een onbemand tankstati­on voor afgifte motorbran­dstoffen zonder lpg, uiterlijke besluitdatum 23-02-2023, zaaknummer TR-Z2022-0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310</text:p>
            <text:p text:style-name="common-al">
            <text:span text:style-name="nadrukvet">Uiterlijke besluitdatum:</text:span> 23-02-2023</text:p>
            <text:p text:style-name="common-al">
            <text:span text:style-name="nadrukvet">Locatie:</text:span> Bedrijventerrein Oosterweilanden Vriezenveen</text:p>
            <text:p text:style-name="common-al">
            <text:span text:style-name="nadrukvet">Projectomschrijving:</text:span> het bouwen van een onbemand tankstati­on voor afgifte motorbran­dstoffen zonder lp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10</meta:user-defined>
    <meta:user-defined meta:name="DCTERMS.abstract">bouwen van een onbemand tankstati­on voor afgifte motorbran­dstoffen zonder lpg</meta:user-defined>
    <dc:language>nl</dc:language>
    <meta:user-defined meta:name="OVERHEIDop.locatietype/OVERHEIDop.gebiedsmarkering">Punt</meta:user-defined>
    <meta:user-defined meta:name="DC.title">Verlenging beslistermijn omgevingsvergunning, Bedrijventerrein Oosterweilanden Vriezenveen, het bouwen van een onbemand tankstati­on voor afgifte motorbran­dstoffen zonder lpg, uiterlijke besluitdatum 23-02-2023, zaaknummer TR-Z2022-00031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848</meta:user-defined>
    <meta:user-defined meta:name="OVERHEIDop.GmbID/DC.identifier">gmb-2023-1848</meta:user-defined>
    <meta:user-defined meta:name="OVERHEIDop.versieInformatie"/>
  </office:meta>
</office:document-meta>
</file>