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Scharlo 6, 5165NG Waspik-2023-013147</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3-013147 voor het plaatsen van een unitgebouw op locatie Scharlo 6, 5165NG Waspik.</text:p>
            <text:p text:style-name="common-al">Nummeraanduiding 6a is vastgesteld.</text:p>
            <text:p text:style-name="common-al">Het besluit is op 20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Scharlo 6, 5165NG Waspik</meta:user-defined>
    <dc:language>nl</dc:language>
    <meta:user-defined meta:name="OVERHEIDop.locatietype/OVERHEIDop.gebiedsmarkering">Punt</meta:user-defined>
    <meta:user-defined meta:name="DC.title">Besluit Nummerbesluit, Scharlo 6, 5165NG Waspik-2023-013147</meta:user-defined>
    <meta:user-defined meta:name="DCTERMS.W3CDTF/DCTERMS.available">2023-04-26</meta:user-defined>
    <meta:user-defined meta:name="DCTERMS.W3CDTF/OVERHEIDop.jaargang">2023</meta:user-defined>
    <meta:user-defined meta:name="OVERHEIDop.publicationIssue">184795</meta:user-defined>
    <meta:user-defined meta:name="OVERHEIDop.GmbID/DC.identifier">gmb-2023-184795</meta:user-defined>
    <meta:user-defined meta:name="OVERHEIDop.versieInformatie"/>
  </office:meta>
</office:document-meta>
</file>