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7385) An Vellekoophof 1 Voorburg vervangen van de voordeur en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voordeur en raam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79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7385) An Vellekoophof 1 Voorburg vervangen van de voordeur en raamkozijn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94</meta:user-defined>
    <meta:user-defined meta:name="OVERHEIDop.GmbID/DC.identifier">gmb-2023-184794</meta:user-defined>
    <meta:user-defined meta:name="OVERHEIDop.versieInformatie"/>
  </office:meta>
</office:document-meta>
</file>