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Akkerlaan Waalwijk Kadastraal Waalwijk sectie H nummer 1730-2022-049850</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op de aanvraag omgevingsvergunning met zaaknummer 2022-049850 voor het bouwen van een appartementengebouw (6 appartementen) op het perceel kadastraal bekend gemeente Waalwijk, sectie H, nummer 1730, (kavel 1 Akkerlanen) te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ruimtelijke regels.</text:p>
              </text:list-item>
            </text:list>
            <text:p text:style-name="common-al">De vergunning is verleend. Het besluit is op 20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78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8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8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WK00 H 202</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bij Akkerlaan Waalwijk Kadastraal Waalwijk sectie H nummer 1730-2022-049850</meta:user-defined>
    <meta:user-defined meta:name="DCTERMS.W3CDTF/DCTERMS.available">2023-04-26</meta:user-defined>
    <meta:user-defined meta:name="DCTERMS.W3CDTF/OVERHEIDop.jaargang">2023</meta:user-defined>
    <meta:user-defined meta:name="OVERHEIDop.publicationIssue">184788</meta:user-defined>
    <meta:user-defined meta:name="OVERHEIDop.GmbID/DC.identifier">gmb-2023-184788</meta:user-defined>
    <meta:user-defined meta:name="OVERHEIDop.versieInformatie"/>
  </office:meta>
</office:document-meta>
</file>