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ij Industrieweg 45 Waalwijk Kadastraal Waalwijk sectie A nummer 1463</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mgevingsvergunning ontvangen, waarbij de reguliere procedure van toepassing is, voor het verhogen van bedrijfshal op het perceel kadastraal bekend gemeente Waalwijk, sectie A, nummer 1463, gelegen aan de Industrieweg nabij nummer 45 in Waalwijk. De aanvraag is geregistreerd onder zaaknummer 2023-023803. De aanvraag betreft de volgende activiteit:</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A 1463</meta:user-defined>
    <dc:language>nl</dc:language>
    <meta:user-defined meta:name="OVERHEIDop.locatietype/OVERHEIDop.gebiedsmarkering">Vlak</meta:user-defined>
    <meta:user-defined meta:name="DC.title">Ontvangst Omgevingsvergunning, bij Industrieweg 45 Waalwijk Kadastraal Waalwijk sectie A nummer 1463</meta:user-defined>
    <meta:user-defined meta:name="DCTERMS.W3CDTF/DCTERMS.available">2023-04-26</meta:user-defined>
    <meta:user-defined meta:name="DCTERMS.W3CDTF/OVERHEIDop.jaargang">2023</meta:user-defined>
    <meta:user-defined meta:name="OVERHEIDop.publicationIssue">184784</meta:user-defined>
    <meta:user-defined meta:name="OVERHEIDop.GmbID/DC.identifier">gmb-2023-184784</meta:user-defined>
    <meta:user-defined meta:name="OVERHEIDop.versieInformatie"/>
  </office:meta>
</office:document-meta>
</file>