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Oost 43, 8471JJ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3 besloten om de beslistermijn voor de aanvraag met zaaknummer Z2023-00000907 voor een Omgevingsvergunning op de locatie Hoofdstraat Oost 43, 8471JJ Wolvega te verlengen voor een periode van maximaal 6 weken. De aanvraag betreft:</text:p>
            <text:p text:style-name="common-al">het herbouwen van een restaurant en bedrijfs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478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Hoofdstraat Oost 43, 8471JJ Wolvega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783</meta:user-defined>
    <meta:user-defined meta:name="OVERHEIDop.GmbID/DC.identifier">gmb-2023-184783</meta:user-defined>
    <meta:user-defined meta:name="OVERHEIDop.versieInformatie"/>
  </office:meta>
</office:document-meta>
</file>