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151 Nijmegen: aanvraag bouwobjectenvergunning periode 9 januari tot 28 april 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3</text:p>
            <text:p text:style-name="common-al">
            <text:span text:style-name="nadrukvet">Omschrijving: </text:span>aanvraag bouwobjectenvergunning periode 9 januari tot 28 april 2023 (Nieuwe Nonnendaalseweg 15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79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23 tot en met 23 febr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A6B4B2E-5BB5-4963-8BC9-F0DD2A9F416E" xlink:type="simple">http://www.nijmegen.nl/vergunningpagina/?guid=5A6B4B2E-5BB5-4963-8BC9-F0DD2A9F41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7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Nonnendaalseweg 151 Nijmegen: aanvraag bouwobjectenvergunning periode 9 januari tot 28 april 2023 - apv vergunning – Bijzondere wetten  - Vergunning verleen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78</meta:user-defined>
    <meta:user-defined meta:name="OVERHEIDop.GmbID/DC.identifier">gmb-2023-18478</meta:user-defined>
    <meta:user-defined meta:name="OVERHEIDop.versieInformatie"/>
  </office:meta>
</office:document-meta>
</file>