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bij Wittenhorstlaan, Burgemeester Verleghstraat,Burgemeester Dalleustraat, Burgemeester Wijnenstraat en Burgemeester Brokkenstraat te Waalwijk Kadastraal Waalwijk sectie D nummers 653 en 4293-2023-013791</text:p>
      <text:section text:name="zakelijke-mededeling_id1-3-2" text:style-name="zakelijke-mededeling">
        <text:section text:name="zakelijke-mededeling-tekst_id1-3-2-1" text:style-name="zakelijke-mededeling-tekst">
          <text:section text:name="tekst_id1-3-2-1-1" text:style-name="tekst">
            <text:p text:style-name="common-al">De gemeente heeft op 18 april 2023 een besluit genomen op de aanvraag omgevingsvergunning met zaaknummer 2023-013791 voor het kappen van 46 bomen op kadastraal bekend gemeente Waalwijk, sectie D, nr. 1287, gelegen bij Wittenhorstlaan, Burgemeester Verleghstraat, Burgemeester Dalleustraat, Burgemeester Wijnenstraat en Burgemeester Brokkenstraat te Waalwijk en op de locaties kadastraal bekend gemeente Waalwijk, sectie D, nrs. 653 en 4293, gelegen bij de Forestierlaan te Waalwijk. Het besluit betreft de volgende activiteit:</text:p>
            <text:list text:style-name="id1-3-2-1-1-2">
              <text:list-item text:style-override="id1-3-2-1-1-2-1">
                <text:number>•</text:number>
                <text:p text:style-name="al">Groenvoorziening | Vellen van houtopstand</text:p>
              </text:list-item>
            </text:list>
            <text:p text:style-name="common-al">De vergunning is verleend. Het besluit is op 18 april 2023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84778</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778</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778</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Beschikking op aanvraag op locatie WWK00 D 4305</meta:user-defined>
    <dc:language>nl</dc:language>
    <meta:user-defined meta:name="OVERHEIDop.locatietype/OVERHEIDop.gebiedsmarkering">Vlak</meta:user-defined>
    <meta:user-defined meta:name="DC.title">Besluit Omgevingsvergunning, bij Wittenhorstlaan, Burgemeester Verleghstraat,Burgemeester Dalleustraat, Burgemeester Wijnenstraat en Burgemeester Brokkenstraat te Waalwijk Kadastraal Waalwijk sectie D nummers 653 en 4293-2023-013791</meta:user-defined>
    <meta:user-defined meta:name="DCTERMS.W3CDTF/DCTERMS.available">2023-04-26</meta:user-defined>
    <meta:user-defined meta:name="DCTERMS.W3CDTF/OVERHEIDop.jaargang">2023</meta:user-defined>
    <meta:user-defined meta:name="OVERHEIDop.publicationIssue">184778</meta:user-defined>
    <meta:user-defined meta:name="OVERHEIDop.GmbID/DC.identifier">gmb-2023-184778</meta:user-defined>
    <meta:user-defined meta:name="OVERHEIDop.versieInformatie"/>
  </office:meta>
</office:document-meta>
</file>