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Ingekomen aanvragen met naam evenement, locatie, datum evenement en zaaknummer:</text:span>
          </text:p>
            <text:list text:style-name="id1-3-2-1-1-3">
              <text:list-item text:style-override="id1-3-2-1-1-3-1">
                <text:number>1.</text:number>
                <text:p text:style-name="al">Hilverzorg Rolstoel Vierdaagse; <text:span text:style-name="nadrukvet">diverse locaties, laatste avond Kerkbrink</text:span>; 13-6 t/m 16-6-2023; 1305191;</text:p>
              </text:list-item>
              <text:list-item text:style-override="id1-3-2-1-1-3-2">
                <text:number>2.</text:number>
                <text:p text:style-name="al">Stadsfestival Hilversum; <text:span text:style-name="nadrukvet">Marktplein</text:span>; 8-7-2023; 1305983;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477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7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7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: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774</meta:user-defined>
    <meta:user-defined meta:name="OVERHEIDop.GmbID/DC.identifier">gmb-2023-184774</meta:user-defined>
    <meta:user-defined meta:name="OVERHEIDop.versieInformatie"/>
  </office:meta>
</office:document-meta>
</file>