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Mr. van Coothstraat 1a, 5141EP Waalwijk-2023-013304</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mgevingsvergunning ontvangen, waarbij de reguliere procedure van toepassing is, voor het vervangen van zonnewering op locatie Mr. van Coothstraat 1a, 5141EP Waalwijk. De aanvraag is geregistreerd onder zaaknummer 2023-013304. De aanvraag betreft de volgende activiteit:</text:p>
            <text:list text:style-name="id1-3-2-1-1-2">
              <text:list-item text:style-override="id1-3-2-1-1-2-1">
                <text:number>•</text:number>
                <text:p text:style-name="al">Wijzigen Rijksmonument</text:p>
              </text:list-item>
            </text:list>
            <text:p text:style-name="common-al">Het college heeft besloten om de beslissing op deze aanvraag te verlengen met 6 weken. Dit besluit is op 17april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7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r. van Coothstraat 1a, 5141EP Waalwijk</meta:user-defined>
    <dc:language>nl</dc:language>
    <meta:user-defined meta:name="OVERHEIDop.locatietype/OVERHEIDop.gebiedsmarkering">Punt</meta:user-defined>
    <meta:user-defined meta:name="DC.title">Termijnverlenging Omgevingsvergunning, Mr. van Coothstraat 1a, 5141EP Waalwijk-2023-013304</meta:user-defined>
    <meta:user-defined meta:name="DCTERMS.W3CDTF/DCTERMS.available">2023-04-26</meta:user-defined>
    <meta:user-defined meta:name="DCTERMS.W3CDTF/OVERHEIDop.jaargang">2023</meta:user-defined>
    <meta:user-defined meta:name="OVERHEIDop.publicationIssue">184773</meta:user-defined>
    <meta:user-defined meta:name="OVERHEIDop.GmbID/DC.identifier">gmb-2023-184773</meta:user-defined>
    <meta:user-defined meta:name="OVERHEIDop.versieInformatie"/>
  </office:meta>
</office:document-meta>
</file>