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envergunning Huis van de Kerstman, op de locatie, Raadhuisplein 2, 5141KG in Waalwijk - 2023-012903</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een vergunning te verlenen voor het organiseren van het evenement het Huis van de Kerstman, in de periode van woensdag 13 december 2023 tot en met zondag 24 december 2023. Woensdagen en vrijdagen geopend van 13.00 uur tot en met 20.00 uur en op de zaterdagen en zondagen geopend van 11.00 uurt tot en met 18.00 uur (maandagen, dinsdagen en donderdagen gesloten), op de locatie Raadhuisplein 2 in Waalwijk. </text:p>
            <text:p text:style-name="common-al">De aanvraag is geregistreerd onder zaaknummer 2023-012903.</text:p>
            <text:p text:style-name="common-al">Het besluit is verzonden op 17 april 2023.</text:p>
            <text:p text:style-name="common-al">
            <text:span text:style-name="nadrukvet">Inzage</text:span>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span text:style-name="nadrukvet">Procedure</text:span>
          </text:p>
            <text:p text:style-name="last-al">Nadat een besluit bekend is gemaakt, kunnen belanghebbenden daartegen binnen zes weken na de dag van bekendmaking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kunt u richten aan de beslissende instantie en indienen bij (tenzij anders in de publicatie staat vermeld) de commissie Bezwaarschriften, Postbus 10150, 5140 GB Waalwijk. Een bezwaarschrift heeft geen schorsende werking. Als er sprake is van een spoedeisende zaak, kunt u tegelijkertijd een verzoek om een voorlopige voorziening indienen bij de Voorzieningenrechter bij de rechtbank Zeeland-West Brabant, Cluster Bestuursrecht, Postbus 90006, 4800 PA Breda. Meer leest u op <text:a xlink:href="http://www.waalwijk.nl/bezwaar" xlink:type="simple">www.waalwijk.nl/bezwaar </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184772</text:span><text:line-break/><text:date style:data-style-name="dag" text:fixed="true" text:date-value="2023-04-26"/><text:line-break/><text:date style:data-style-name="jaar" text:fixed="true" text:date-value="2023-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4772</text:span><text:date style:data-style-name="nicedate" text:fixed="true" text:date-value="2023-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4772</text:span><text:date style:data-style-name="nicedate" text:fixed="true" text:date-value="2023-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7/xml/MC-DRP-BeschikkingAfhandeling-3Pas-ZM.xml</meta:user-defined>
    <meta:user-defined meta:name="OVERHEID.Gemeente/DC.creator">Waalwijk</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meta:user-defined meta:name="DCTERMS.abstract">Betreft: Huis van de Kerstman, op de locatie Raadhuisplein 2, 5141KG in Waalwijk</meta:user-defined>
    <dc:language>nl</dc:language>
    <meta:user-defined meta:name="OVERHEIDop.locatietype/OVERHEIDop.gebiedsmarkering">Punt</meta:user-defined>
    <meta:user-defined meta:name="DC.title">Besluit Evenementenvergunning Huis van de Kerstman, op de locatie, Raadhuisplein 2, 5141KG in Waalwijk - 2023-012903</meta:user-defined>
    <meta:user-defined meta:name="DCTERMS.W3CDTF/DCTERMS.available">2023-04-26</meta:user-defined>
    <meta:user-defined meta:name="DCTERMS.W3CDTF/OVERHEIDop.jaargang">2023</meta:user-defined>
    <meta:user-defined meta:name="OVERHEIDop.publicationIssue">184772</meta:user-defined>
    <meta:user-defined meta:name="OVERHEIDop.GmbID/DC.identifier">gmb-2023-184772</meta:user-defined>
    <meta:user-defined meta:name="OVERHEIDop.versieInformatie"/>
  </office:meta>
</office:document-meta>
</file>