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 juli 2023 aan de Houthavenstraat, Zeswielenstraat, Rekerstraat, Hoornsekade, Zaagmolenstraat en Papiermolenstraat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uthavenstraat, Zeswielenstraat, Rekerstraat, Hoornsekade,</text:span> <text:span text:style-name="nadrukvet">Zaagmolenstraat en Papiermolenstraat te Alkmaar</text:span> : het organiseren van een buurtrommelmarkt op 02-07-2023 Datum ontvangst: 17 april 2023.</text:p>
            <text:p text:style-name="common-al">Zaaknummer: 00005089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9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 juli 2023 aan de Houthavenstraat, Zeswielenstraat, Rekerstraat, Hoornsekade, Zaagmolenstraat en Papiermolenstraat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71</meta:user-defined>
    <meta:user-defined meta:name="OVERHEIDop.GmbID/DC.identifier">gmb-2023-184771</meta:user-defined>
    <meta:user-defined meta:name="OVERHEIDop.versieInformatie"/>
  </office:meta>
</office:document-meta>
</file>