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Koningsda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onderdag 27 april zijn er in de dorpskern van Rockanje een aantal tijdelijke verkeersmaatregelen van kracht i.v.m. het evenement Koningsdag Rockanje. Tussen 09:00 uur en 20:00 uur is de Willem de Waalstraat afgesloten voor verkeer. Tevens geld er op dit weggedeelte van de Willem de Waalstraat een tijdelijk parkeerverbo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47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Verkeersmaatregelen Koningsdag Rockanj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70</meta:user-defined>
    <meta:user-defined meta:name="OVERHEIDop.GmbID/DC.identifier">gmb-2023-184770</meta:user-defined>
    <meta:user-defined meta:name="OVERHEIDop.versieInformatie"/>
  </office:meta>
</office:document-meta>
</file>