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andelboomstraat 21 te Nijmegen: verwijderen van een dragende muu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23</text:p>
            <text:p text:style-name="common-al">
            <text:span text:style-name="nadrukvet">Omschrijving: </text:span>verwijderen van een dragende muur (Amandelboomstraat 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56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7-2022</text:p>
            <text:p text:style-name="common-al">
            <text:span text:style-name="nadrukvet">Verlengingsbesluit verzonden: </text:span>11-1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1-2023</text:p>
            <text:p text:style-name="common-al">
            <text:span text:style-name="nadrukvet">Definitieve beschikking ter inzage gelegd: </text:span>16-01-2023</text:p>
            <text:p text:style-name="common-al">
            <text:span text:style-name="nadrukvet">Einddatum bezwaartermijn: </text:span>23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anuari 2023 tot en met 23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4CC98D4-55BA-4016-8A54-085411A52E87" xlink:type="simple">http://www.nijmegen.nl/vergunningpagina/?guid=B4CC98D4-55BA-4016-8A54-085411A52E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47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mandelboomstraat 21 te Nijmegen: verwijderen van een dragende muur - omgevingsvergunning - Vergunning verleend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477</meta:user-defined>
    <meta:user-defined meta:name="OVERHEIDop.GmbID/DC.identifier">gmb-2023-18477</meta:user-defined>
    <meta:user-defined meta:name="OVERHEIDop.versieInformatie"/>
  </office:meta>
</office:document-meta>
</file>