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illa Gagel 9, 5146AC Waalwijk-2022-05230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besloten om de aanvraag omgevingsvergunning voor het plaatsen van een aanbouw met zaaknummer 2022-052301 op locatie Villa Gagel 9, 5146AC Waalwijk buiten behandeling te stellen omdat gevraagde aanvullende informatie niet is ontvangen. De aanvraag betrof de volgende activiteit:</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Het besluit is op 10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aanbouw op locatie Villa Gagel 9, 5146AC Waalwijk</meta:user-defined>
    <dc:language>nl</dc:language>
    <meta:user-defined meta:name="OVERHEIDop.locatietype/OVERHEIDop.gebiedsmarkering">Punt</meta:user-defined>
    <meta:user-defined meta:name="DC.title">Besluit buiten behandelingstelling Omgevingsvergunning, Villa Gagel 9, 5146AC Waalwijk-2022-052301</meta:user-defined>
    <meta:user-defined meta:name="DCTERMS.W3CDTF/DCTERMS.available">2023-04-26</meta:user-defined>
    <meta:user-defined meta:name="DCTERMS.W3CDTF/OVERHEIDop.jaargang">2023</meta:user-defined>
    <meta:user-defined meta:name="OVERHEIDop.publicationIssue">184769</meta:user-defined>
    <meta:user-defined meta:name="OVERHEIDop.GmbID/DC.identifier">gmb-2023-184769</meta:user-defined>
    <meta:user-defined meta:name="OVERHEIDop.versieInformatie"/>
  </office:meta>
</office:document-meta>
</file>